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Bb Dm7 x3) - (Gm D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Bb Dm7 x3) - Cm7 Dm7 <text:s text:c="7"/>║ Patrice ║</text:p>
      <text:p><text:s text:c="8"/>(Bb Dm7 x3) - Cm7 C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Dm7 - [Intro]</text:p>
      <text:p>Babylo<text:span text:style-name="Measure_20__23_2">nians</text:span> a' get paralyze<text:span text:style-name="Measure_20__23_1">d</text:span> <text:s text:c="8"/>Bb D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Gm <text:s text:c="2"/>Gm</text:p>
      <text:p><text:s text:c="38"/>Cm7 (C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D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